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0.57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18" table:default-cell-style-name="ce12"/>
        <table:table-column table:style-name="co4" table:default-cell-style-name="ce12"/>
        <table:table-column table:style-name="co5" table:number-columns-repeated="234" table:default-cell-style-name="ce12"/>
        <table:table-row table:style-name="ro1">
          <table:table-cell table:style-name="ce1" office:value-type="string" table:number-columns-spanned="22" table:number-rows-spanned="1">
            <text:p>第<text:span text:style-name="T1">17</text:span><text:span text:style-name="T2">表</text:span><text:span text:style-name="T1"> <text:s/></text:span><text:span text:style-name="T2">所得收入者十等分位組分界點之可支配所得</text:span></text:p>
          </table:table-cell>
          <table:covered-table-cell table:number-columns-repeated="21" table:style-name="ce13"/>
          <table:table-cell table:number-columns-repeated="234"/>
        </table:table-row>
        <table:table-row table:style-name="ro1">
          <table:table-cell table:style-name="ce2" office:value-type="string" table:number-columns-spanned="22" table:number-rows-spanned="1">
            <text:p>Table 17. <text:s/>Boundary Between Each Disposable Income Decile of Income Recipients</text:p>
          </table:table-cell>
          <table:covered-table-cell table:number-columns-repeated="21" table:style-name="ce14"/>
          <table:table-cell table:number-columns-repeated="234"/>
        </table:table-row>
        <table:table-row table:style-name="ro2">
          <table:table-cell table:style-name="ce3" office:value-type="string" table:number-columns-spanned="22" table:number-rows-spanned="1">
            <text:p>單位：元</text:p>
          </table:table-cell>
          <table:covered-table-cell table:number-columns-repeated="21" table:style-name="ce15"/>
          <table:table-cell table:number-columns-repeated="234"/>
        </table:table-row>
        <table:table-row table:style-name="ro2">
          <table:table-cell table:style-name="ce4" office:value-type="string" table:number-columns-spanned="22" table:number-rows-spanned="1">
            <text:p>Unit<text:span text:style-name="T3">：</text:span><text:span text:style-name="T4">NT$</text:span></text:p>
          </table:table-cell>
          <table:covered-table-cell table:number-columns-repeated="21" table:style-name="ce4"/>
          <table:table-cell table:number-columns-repeated="234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/>
          <table:table-cell table:style-name="ce25" office:value-type="string" table:number-columns-spanned="19" table:number-rows-spanned="1">
            <text:p>可支配所得按人數十等分位組之分界點</text:p>
          </table:table-cell>
          <table:covered-table-cell table:number-columns-repeated="18" table:style-name="ce25"/>
          <table:table-cell table:number-columns-repeated="234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table-cell table:style-name="ce20"/>
          <table:table-cell table:style-name="ce26" office:value-type="string" table:number-columns-spanned="19" table:number-rows-spanned="1">
            <text:p>Boundary between each disposable income decile of income recipients</text:p>
          </table:table-cell>
          <table:covered-table-cell table:number-columns-repeated="18" table:style-name="ce26"/>
          <table:table-cell table:number-columns-repeated="234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table:number-columns-spanned="2" table:number-rows-spanned="1">
            <text:p>1</text:p>
          </table:table-cell>
          <table:covered-table-cell table:style-name="ce27"/>
          <table:table-cell table:style-name="ce21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36"/>
          <table:table-cell table:style-name="ce21" office:value-type="float" office:value="5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table:number-columns-spanned="2" table:number-rows-spanned="1">
            <text:p>6</text:p>
          </table:table-cell>
          <table:covered-table-cell table:style-name="ce27"/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36" office:value-type="float" office:value="10" table:number-columns-spanned="2" table:number-rows-spanned="1">
            <text:p>10</text:p>
          </table:table-cell>
          <table:covered-table-cell table:style-name="ce39"/>
          <table:table-cell table:number-columns-repeated="234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2" table:number-columns-spanned="2" table:number-rows-spanned="1"/>
          <table:covered-table-cell table:style-name="ce28"/>
          <table:table-cell table:style-name="ce22" table:number-columns-spanned="2" table:number-rows-spanned="1"/>
          <table:covered-table-cell table:style-name="ce34"/>
          <table:table-cell table:style-name="ce22" table:number-columns-spanned="2" table:number-rows-spanned="1"/>
          <table:covered-table-cell table:style-name="ce22"/>
          <table:table-cell table:style-name="ce37" table:number-columns-spanned="2" table:number-rows-spanned="1"/>
          <table:covered-table-cell table:style-name="ce37"/>
          <table:table-cell table:style-name="ce22" office:value-type="string" table:number-columns-spanned="4" table:number-rows-spanned="1">
            <text:p>(<text:span text:style-name="T6">中位數所得</text:span><text:span text:style-name="T5">)</text:span></text:p>
          </table:table-cell>
          <table:covered-table-cell table:number-columns-repeated="2" table:style-name="ce38"/>
          <table:covered-table-cell table:style-name="ce28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7" table:number-columns-spanned="2" table:number-rows-spanned="1"/>
          <table:covered-table-cell table:style-name="ce38"/>
          <table:table-cell table:number-columns-repeated="234"/>
        </table:table-row>
        <table:table-row table:style-name="ro4">
          <table:table-cell table:style-name="ce9" office:value-type="string">
            <text:p>65<text:span text:style-name="T7">年</text:span></text:p>
          </table:table-cell>
          <table:table-cell table:style-name="ce16" office:value-type="float" office:value="1976">
            <text:p>1976</text:p>
          </table:table-cell>
          <table:table-cell table:style-name="ce23"/>
          <table:table-cell table:style-name="ce29" office:value-type="float" office:value="19400" table:number-columns-spanned="2" table:number-rows-spanned="1">
            <text:p>19,400</text:p>
          </table:table-cell>
          <table:covered-table-cell table:style-name="ce32"/>
          <table:table-cell table:style-name="ce35" office:value-type="float" office:value="29500" table:number-columns-spanned="2" table:number-rows-spanned="1">
            <text:p>29,500</text:p>
          </table:table-cell>
          <table:covered-table-cell table:style-name="ce32"/>
          <table:table-cell table:style-name="ce35" office:value-type="float" office:value="37777" table:number-columns-spanned="2" table:number-rows-spanned="1">
            <text:p>37,777</text:p>
          </table:table-cell>
          <table:covered-table-cell table:style-name="ce32"/>
          <table:table-cell table:style-name="ce35" office:value-type="float" office:value="47903" table:number-columns-spanned="2" table:number-rows-spanned="1">
            <text:p>47,903</text:p>
          </table:table-cell>
          <table:covered-table-cell table:style-name="ce32"/>
          <table:table-cell table:style-name="ce35" office:value-type="float" office:value="58400" table:number-columns-spanned="2" table:number-rows-spanned="1">
            <text:p>58,400</text:p>
          </table:table-cell>
          <table:covered-table-cell table:style-name="ce32"/>
          <table:table-cell table:style-name="ce35" office:value-type="float" office:value="70059" table:number-columns-spanned="2" table:number-rows-spanned="1">
            <text:p>70,059</text:p>
          </table:table-cell>
          <table:covered-table-cell table:style-name="ce32"/>
          <table:table-cell table:style-name="ce35" office:value-type="float" office:value="83126" table:number-columns-spanned="2" table:number-rows-spanned="1">
            <text:p>83,126</text:p>
          </table:table-cell>
          <table:covered-table-cell table:style-name="ce32"/>
          <table:table-cell table:style-name="ce35" office:value-type="float" office:value="99490" table:number-columns-spanned="2" table:number-rows-spanned="1">
            <text:p>99,490</text:p>
          </table:table-cell>
          <table:covered-table-cell table:style-name="ce32"/>
          <table:table-cell table:style-name="ce35" office:value-type="float" office:value="129800" table:number-columns-spanned="2" table:number-rows-spanned="1">
            <text:p>129,80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66<text:span text:style-name="T7">年</text:span></text:p>
          </table:table-cell>
          <table:table-cell table:style-name="ce17" office:value-type="float" office:value="1977">
            <text:p>1977</text:p>
          </table:table-cell>
          <table:table-cell table:style-name="ce23"/>
          <table:table-cell table:style-name="ce29" office:value-type="float" office:value="19026" table:number-columns-spanned="2" table:number-rows-spanned="1">
            <text:p>19,026</text:p>
          </table:table-cell>
          <table:covered-table-cell table:style-name="ce32"/>
          <table:table-cell table:style-name="ce35" office:value-type="float" office:value="32300" table:number-columns-spanned="2" table:number-rows-spanned="1">
            <text:p>32,300</text:p>
          </table:table-cell>
          <table:covered-table-cell table:style-name="ce32"/>
          <table:table-cell table:style-name="ce35" office:value-type="float" office:value="42000" table:number-columns-spanned="2" table:number-rows-spanned="1">
            <text:p>42,000</text:p>
          </table:table-cell>
          <table:covered-table-cell table:style-name="ce32"/>
          <table:table-cell table:style-name="ce35" office:value-type="float" office:value="53027" table:number-columns-spanned="2" table:number-rows-spanned="1">
            <text:p>53,027</text:p>
          </table:table-cell>
          <table:covered-table-cell table:style-name="ce32"/>
          <table:table-cell table:style-name="ce35" office:value-type="float" office:value="65317" table:number-columns-spanned="2" table:number-rows-spanned="1">
            <text:p>65,317</text:p>
          </table:table-cell>
          <table:covered-table-cell table:style-name="ce32"/>
          <table:table-cell table:style-name="ce35" office:value-type="float" office:value="77924" table:number-columns-spanned="2" table:number-rows-spanned="1">
            <text:p>77,924</text:p>
          </table:table-cell>
          <table:covered-table-cell table:style-name="ce32"/>
          <table:table-cell table:style-name="ce35" office:value-type="float" office:value="92793" table:number-columns-spanned="2" table:number-rows-spanned="1">
            <text:p>92,793</text:p>
          </table:table-cell>
          <table:covered-table-cell table:style-name="ce32"/>
          <table:table-cell table:style-name="ce35" office:value-type="float" office:value="110968" table:number-columns-spanned="2" table:number-rows-spanned="1">
            <text:p>110,968</text:p>
          </table:table-cell>
          <table:covered-table-cell table:style-name="ce32"/>
          <table:table-cell table:style-name="ce35" office:value-type="float" office:value="141905" table:number-columns-spanned="2" table:number-rows-spanned="1">
            <text:p>141,905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67<text:span text:style-name="T7">年</text:span></text:p>
          </table:table-cell>
          <table:table-cell table:style-name="ce17" office:value-type="float" office:value="1978">
            <text:p>1978</text:p>
          </table:table-cell>
          <table:table-cell table:style-name="ce23"/>
          <table:table-cell table:style-name="ce29" office:value-type="float" office:value="25250" table:number-columns-spanned="2" table:number-rows-spanned="1">
            <text:p>25,250</text:p>
          </table:table-cell>
          <table:covered-table-cell table:style-name="ce32"/>
          <table:table-cell table:style-name="ce35" office:value-type="float" office:value="39600" table:number-columns-spanned="2" table:number-rows-spanned="1">
            <text:p>39,600</text:p>
          </table:table-cell>
          <table:covered-table-cell table:style-name="ce32"/>
          <table:table-cell table:style-name="ce35" office:value-type="float" office:value="51640" table:number-columns-spanned="2" table:number-rows-spanned="1">
            <text:p>51,640</text:p>
          </table:table-cell>
          <table:covered-table-cell table:style-name="ce32"/>
          <table:table-cell table:style-name="ce35" office:value-type="float" office:value="64887" table:number-columns-spanned="2" table:number-rows-spanned="1">
            <text:p>64,887</text:p>
          </table:table-cell>
          <table:covered-table-cell table:style-name="ce32"/>
          <table:table-cell table:style-name="ce35" office:value-type="float" office:value="79066" table:number-columns-spanned="2" table:number-rows-spanned="1">
            <text:p>79,066</text:p>
          </table:table-cell>
          <table:covered-table-cell table:style-name="ce32"/>
          <table:table-cell table:style-name="ce35" office:value-type="float" office:value="94400" table:number-columns-spanned="2" table:number-rows-spanned="1">
            <text:p>94,400</text:p>
          </table:table-cell>
          <table:covered-table-cell table:style-name="ce32"/>
          <table:table-cell table:style-name="ce35" office:value-type="float" office:value="110460" table:number-columns-spanned="2" table:number-rows-spanned="1">
            <text:p>110,460</text:p>
          </table:table-cell>
          <table:covered-table-cell table:style-name="ce32"/>
          <table:table-cell table:style-name="ce35" office:value-type="float" office:value="131200" table:number-columns-spanned="2" table:number-rows-spanned="1">
            <text:p>131,200</text:p>
          </table:table-cell>
          <table:covered-table-cell table:style-name="ce32"/>
          <table:table-cell table:style-name="ce35" office:value-type="float" office:value="165996" table:number-columns-spanned="2" table:number-rows-spanned="1">
            <text:p>165,996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68<text:span text:style-name="T7">年</text:span></text:p>
          </table:table-cell>
          <table:table-cell table:style-name="ce17" office:value-type="float" office:value="1979">
            <text:p>1979</text:p>
          </table:table-cell>
          <table:table-cell table:style-name="ce23"/>
          <table:table-cell table:style-name="ce29" office:value-type="float" office:value="32400" table:number-columns-spanned="2" table:number-rows-spanned="1">
            <text:p>32,400</text:p>
          </table:table-cell>
          <table:covered-table-cell table:style-name="ce32"/>
          <table:table-cell table:style-name="ce35" office:value-type="float" office:value="48000" table:number-columns-spanned="2" table:number-rows-spanned="1">
            <text:p>48,000</text:p>
          </table:table-cell>
          <table:covered-table-cell table:style-name="ce32"/>
          <table:table-cell table:style-name="ce35" office:value-type="float" office:value="60672" table:number-columns-spanned="2" table:number-rows-spanned="1">
            <text:p>60,672</text:p>
          </table:table-cell>
          <table:covered-table-cell table:style-name="ce32"/>
          <table:table-cell table:style-name="ce35" office:value-type="float" office:value="75100" table:number-columns-spanned="2" table:number-rows-spanned="1">
            <text:p>75,100</text:p>
          </table:table-cell>
          <table:covered-table-cell table:style-name="ce32"/>
          <table:table-cell table:style-name="ce35" office:value-type="float" office:value="91488" table:number-columns-spanned="2" table:number-rows-spanned="1">
            <text:p>91,488</text:p>
          </table:table-cell>
          <table:covered-table-cell table:style-name="ce32"/>
          <table:table-cell table:style-name="ce35" office:value-type="float" office:value="109800" table:number-columns-spanned="2" table:number-rows-spanned="1">
            <text:p>109,800</text:p>
          </table:table-cell>
          <table:covered-table-cell table:style-name="ce32"/>
          <table:table-cell table:style-name="ce35" office:value-type="float" office:value="129725" table:number-columns-spanned="2" table:number-rows-spanned="1">
            <text:p>129,725</text:p>
          </table:table-cell>
          <table:covered-table-cell table:style-name="ce32"/>
          <table:table-cell table:style-name="ce35" office:value-type="float" office:value="154269" table:number-columns-spanned="2" table:number-rows-spanned="1">
            <text:p>154,269</text:p>
          </table:table-cell>
          <table:covered-table-cell table:style-name="ce32"/>
          <table:table-cell table:style-name="ce35" office:value-type="float" office:value="196390" table:number-columns-spanned="2" table:number-rows-spanned="1">
            <text:p>196,39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69<text:span text:style-name="T7">年</text:span></text:p>
          </table:table-cell>
          <table:table-cell table:style-name="ce17" office:value-type="float" office:value="1980">
            <text:p>1980</text:p>
          </table:table-cell>
          <table:table-cell table:style-name="ce23"/>
          <table:table-cell table:style-name="ce29" office:value-type="float" office:value="39000" table:number-columns-spanned="2" table:number-rows-spanned="1">
            <text:p>39,000</text:p>
          </table:table-cell>
          <table:covered-table-cell table:style-name="ce32"/>
          <table:table-cell table:style-name="ce35" office:value-type="float" office:value="59000" table:number-columns-spanned="2" table:number-rows-spanned="1">
            <text:p>59,000</text:p>
          </table:table-cell>
          <table:covered-table-cell table:style-name="ce32"/>
          <table:table-cell table:style-name="ce35" office:value-type="float" office:value="75120" table:number-columns-spanned="2" table:number-rows-spanned="1">
            <text:p>75,120</text:p>
          </table:table-cell>
          <table:covered-table-cell table:style-name="ce32"/>
          <table:table-cell table:style-name="ce35" office:value-type="float" office:value="93400" table:number-columns-spanned="2" table:number-rows-spanned="1">
            <text:p>93,400</text:p>
          </table:table-cell>
          <table:covered-table-cell table:style-name="ce32"/>
          <table:table-cell table:style-name="ce35" office:value-type="float" office:value="114000" table:number-columns-spanned="2" table:number-rows-spanned="1">
            <text:p>114,000</text:p>
          </table:table-cell>
          <table:covered-table-cell table:style-name="ce32"/>
          <table:table-cell table:style-name="ce35" office:value-type="float" office:value="137000" table:number-columns-spanned="2" table:number-rows-spanned="1">
            <text:p>137,000</text:p>
          </table:table-cell>
          <table:covered-table-cell table:style-name="ce32"/>
          <table:table-cell table:style-name="ce35" office:value-type="float" office:value="162644" table:number-columns-spanned="2" table:number-rows-spanned="1">
            <text:p>162,644</text:p>
          </table:table-cell>
          <table:covered-table-cell table:style-name="ce32"/>
          <table:table-cell table:style-name="ce35" office:value-type="float" office:value="193532" table:number-columns-spanned="2" table:number-rows-spanned="1">
            <text:p>193,532</text:p>
          </table:table-cell>
          <table:covered-table-cell table:style-name="ce32"/>
          <table:table-cell table:style-name="ce35" office:value-type="float" office:value="242210" table:number-columns-spanned="2" table:number-rows-spanned="1">
            <text:p>242,21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0<text:span text:style-name="T7">年</text:span></text:p>
          </table:table-cell>
          <table:table-cell table:style-name="ce17" office:value-type="float" office:value="1981">
            <text:p>1981</text:p>
          </table:table-cell>
          <table:table-cell table:style-name="ce23"/>
          <table:table-cell table:style-name="ce29" office:value-type="float" office:value="45618" table:number-columns-spanned="2" table:number-rows-spanned="1">
            <text:p>45,618</text:p>
          </table:table-cell>
          <table:covered-table-cell table:style-name="ce32"/>
          <table:table-cell table:style-name="ce35" office:value-type="float" office:value="68200" table:number-columns-spanned="2" table:number-rows-spanned="1">
            <text:p>68,200</text:p>
          </table:table-cell>
          <table:covered-table-cell table:style-name="ce32"/>
          <table:table-cell table:style-name="ce35" office:value-type="float" office:value="86245" table:number-columns-spanned="2" table:number-rows-spanned="1">
            <text:p>86,245</text:p>
          </table:table-cell>
          <table:covered-table-cell table:style-name="ce32"/>
          <table:table-cell table:style-name="ce35" office:value-type="float" office:value="106370" table:number-columns-spanned="2" table:number-rows-spanned="1">
            <text:p>106,370</text:p>
          </table:table-cell>
          <table:covered-table-cell table:style-name="ce32"/>
          <table:table-cell table:style-name="ce35" office:value-type="float" office:value="130286" table:number-columns-spanned="2" table:number-rows-spanned="1">
            <text:p>130,286</text:p>
          </table:table-cell>
          <table:covered-table-cell table:style-name="ce32"/>
          <table:table-cell table:style-name="ce35" office:value-type="float" office:value="157166" table:number-columns-spanned="2" table:number-rows-spanned="1">
            <text:p>157,166</text:p>
          </table:table-cell>
          <table:covered-table-cell table:style-name="ce32"/>
          <table:table-cell table:style-name="ce35" office:value-type="float" office:value="186130" table:number-columns-spanned="2" table:number-rows-spanned="1">
            <text:p>186,130</text:p>
          </table:table-cell>
          <table:covered-table-cell table:style-name="ce32"/>
          <table:table-cell table:style-name="ce35" office:value-type="float" office:value="218450" table:number-columns-spanned="2" table:number-rows-spanned="1">
            <text:p>218,450</text:p>
          </table:table-cell>
          <table:covered-table-cell table:style-name="ce32"/>
          <table:table-cell table:style-name="ce35" office:value-type="float" office:value="269500" table:number-columns-spanned="2" table:number-rows-spanned="1">
            <text:p>269,50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1<text:span text:style-name="T7">年</text:span></text:p>
          </table:table-cell>
          <table:table-cell table:style-name="ce17" office:value-type="float" office:value="1982">
            <text:p>1982</text:p>
          </table:table-cell>
          <table:table-cell table:style-name="ce23"/>
          <table:table-cell table:style-name="ce29" office:value-type="float" office:value="48000" table:number-columns-spanned="2" table:number-rows-spanned="1">
            <text:p>48,000</text:p>
          </table:table-cell>
          <table:covered-table-cell table:style-name="ce32"/>
          <table:table-cell table:style-name="ce35" office:value-type="float" office:value="70979" table:number-columns-spanned="2" table:number-rows-spanned="1">
            <text:p>70,979</text:p>
          </table:table-cell>
          <table:covered-table-cell table:style-name="ce32"/>
          <table:table-cell table:style-name="ce35" office:value-type="float" office:value="89252" table:number-columns-spanned="2" table:number-rows-spanned="1">
            <text:p>89,252</text:p>
          </table:table-cell>
          <table:covered-table-cell table:style-name="ce32"/>
          <table:table-cell table:style-name="ce35" office:value-type="float" office:value="109600" table:number-columns-spanned="2" table:number-rows-spanned="1">
            <text:p>109,600</text:p>
          </table:table-cell>
          <table:covered-table-cell table:style-name="ce32"/>
          <table:table-cell table:style-name="ce35" office:value-type="float" office:value="134000" table:number-columns-spanned="2" table:number-rows-spanned="1">
            <text:p>134,000</text:p>
          </table:table-cell>
          <table:covered-table-cell table:style-name="ce32"/>
          <table:table-cell table:style-name="ce35" office:value-type="float" office:value="161364" table:number-columns-spanned="2" table:number-rows-spanned="1">
            <text:p>161,364</text:p>
          </table:table-cell>
          <table:covered-table-cell table:style-name="ce32"/>
          <table:table-cell table:style-name="ce35" office:value-type="float" office:value="190090" table:number-columns-spanned="2" table:number-rows-spanned="1">
            <text:p>190,090</text:p>
          </table:table-cell>
          <table:covered-table-cell table:style-name="ce32"/>
          <table:table-cell table:style-name="ce35" office:value-type="float" office:value="225036" table:number-columns-spanned="2" table:number-rows-spanned="1">
            <text:p>225,036</text:p>
          </table:table-cell>
          <table:covered-table-cell table:style-name="ce32"/>
          <table:table-cell table:style-name="ce35" office:value-type="float" office:value="278132" table:number-columns-spanned="2" table:number-rows-spanned="1">
            <text:p>278,132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2<text:span text:style-name="T7">年</text:span></text:p>
          </table:table-cell>
          <table:table-cell table:style-name="ce17" office:value-type="float" office:value="1983">
            <text:p>1983</text:p>
          </table:table-cell>
          <table:table-cell table:style-name="ce23"/>
          <table:table-cell table:style-name="ce29" office:value-type="float" office:value="49500" table:number-columns-spanned="2" table:number-rows-spanned="1">
            <text:p>49,500</text:p>
          </table:table-cell>
          <table:covered-table-cell table:style-name="ce32"/>
          <table:table-cell table:style-name="ce35" office:value-type="float" office:value="75700" table:number-columns-spanned="2" table:number-rows-spanned="1">
            <text:p>75,700</text:p>
          </table:table-cell>
          <table:covered-table-cell table:style-name="ce32"/>
          <table:table-cell table:style-name="ce35" office:value-type="float" office:value="95680" table:number-columns-spanned="2" table:number-rows-spanned="1">
            <text:p>95,680</text:p>
          </table:table-cell>
          <table:covered-table-cell table:style-name="ce32"/>
          <table:table-cell table:style-name="ce35" office:value-type="float" office:value="117313" table:number-columns-spanned="2" table:number-rows-spanned="1">
            <text:p>117,313</text:p>
          </table:table-cell>
          <table:covered-table-cell table:style-name="ce32"/>
          <table:table-cell table:style-name="ce35" office:value-type="float" office:value="143345" table:number-columns-spanned="2" table:number-rows-spanned="1">
            <text:p>143,345</text:p>
          </table:table-cell>
          <table:covered-table-cell table:style-name="ce32"/>
          <table:table-cell table:style-name="ce35" office:value-type="float" office:value="170907" table:number-columns-spanned="2" table:number-rows-spanned="1">
            <text:p>170,907</text:p>
          </table:table-cell>
          <table:covered-table-cell table:style-name="ce32"/>
          <table:table-cell table:style-name="ce35" office:value-type="float" office:value="200655" table:number-columns-spanned="2" table:number-rows-spanned="1">
            <text:p>200,655</text:p>
          </table:table-cell>
          <table:covered-table-cell table:style-name="ce32"/>
          <table:table-cell table:style-name="ce35" office:value-type="float" office:value="238775" table:number-columns-spanned="2" table:number-rows-spanned="1">
            <text:p>238,775</text:p>
          </table:table-cell>
          <table:covered-table-cell table:style-name="ce32"/>
          <table:table-cell table:style-name="ce35" office:value-type="float" office:value="298255" table:number-columns-spanned="2" table:number-rows-spanned="1">
            <text:p>298,255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3<text:span text:style-name="T7">年</text:span></text:p>
          </table:table-cell>
          <table:table-cell table:style-name="ce17" office:value-type="float" office:value="1984">
            <text:p>1984</text:p>
          </table:table-cell>
          <table:table-cell table:style-name="ce23"/>
          <table:table-cell table:style-name="ce29" office:value-type="float" office:value="59035" table:number-columns-spanned="2" table:number-rows-spanned="1">
            <text:p>59,035</text:p>
          </table:table-cell>
          <table:covered-table-cell table:style-name="ce32"/>
          <table:table-cell table:style-name="ce35" office:value-type="float" office:value="84945" table:number-columns-spanned="2" table:number-rows-spanned="1">
            <text:p>84,945</text:p>
          </table:table-cell>
          <table:covered-table-cell table:style-name="ce32"/>
          <table:table-cell table:style-name="ce35" office:value-type="float" office:value="103828" table:number-columns-spanned="2" table:number-rows-spanned="1">
            <text:p>103,828</text:p>
          </table:table-cell>
          <table:covered-table-cell table:style-name="ce32"/>
          <table:table-cell table:style-name="ce35" office:value-type="float" office:value="126000" table:number-columns-spanned="2" table:number-rows-spanned="1">
            <text:p>126,000</text:p>
          </table:table-cell>
          <table:covered-table-cell table:style-name="ce32"/>
          <table:table-cell table:style-name="ce35" office:value-type="float" office:value="152550" table:number-columns-spanned="2" table:number-rows-spanned="1">
            <text:p>152,550</text:p>
          </table:table-cell>
          <table:covered-table-cell table:style-name="ce32"/>
          <table:table-cell table:style-name="ce35" office:value-type="float" office:value="180000" table:number-columns-spanned="2" table:number-rows-spanned="1">
            <text:p>180,000</text:p>
          </table:table-cell>
          <table:covered-table-cell table:style-name="ce32"/>
          <table:table-cell table:style-name="ce35" office:value-type="float" office:value="211875" table:number-columns-spanned="2" table:number-rows-spanned="1">
            <text:p>211,875</text:p>
          </table:table-cell>
          <table:covered-table-cell table:style-name="ce32"/>
          <table:table-cell table:style-name="ce35" office:value-type="float" office:value="251500" table:number-columns-spanned="2" table:number-rows-spanned="1">
            <text:p>251,500</text:p>
          </table:table-cell>
          <table:covered-table-cell table:style-name="ce32"/>
          <table:table-cell table:style-name="ce35" office:value-type="float" office:value="316075" table:number-columns-spanned="2" table:number-rows-spanned="1">
            <text:p>316,075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4<text:span text:style-name="T7">年</text:span></text:p>
          </table:table-cell>
          <table:table-cell table:style-name="ce17" office:value-type="float" office:value="1985">
            <text:p>1985</text:p>
          </table:table-cell>
          <table:table-cell table:style-name="ce23"/>
          <table:table-cell table:style-name="ce29" office:value-type="float" office:value="61355" table:number-columns-spanned="2" table:number-rows-spanned="1">
            <text:p>61,355</text:p>
          </table:table-cell>
          <table:covered-table-cell table:style-name="ce32"/>
          <table:table-cell table:style-name="ce35" office:value-type="float" office:value="88201" table:number-columns-spanned="2" table:number-rows-spanned="1">
            <text:p>88,201</text:p>
          </table:table-cell>
          <table:covered-table-cell table:style-name="ce32"/>
          <table:table-cell table:style-name="ce35" office:value-type="float" office:value="107550" table:number-columns-spanned="2" table:number-rows-spanned="1">
            <text:p>107,550</text:p>
          </table:table-cell>
          <table:covered-table-cell table:style-name="ce32"/>
          <table:table-cell table:style-name="ce35" office:value-type="float" office:value="131122" table:number-columns-spanned="2" table:number-rows-spanned="1">
            <text:p>131,122</text:p>
          </table:table-cell>
          <table:covered-table-cell table:style-name="ce32"/>
          <table:table-cell table:style-name="ce35" office:value-type="float" office:value="158499" table:number-columns-spanned="2" table:number-rows-spanned="1">
            <text:p>158,499</text:p>
          </table:table-cell>
          <table:covered-table-cell table:style-name="ce32"/>
          <table:table-cell table:style-name="ce35" office:value-type="float" office:value="186453" table:number-columns-spanned="2" table:number-rows-spanned="1">
            <text:p>186,453</text:p>
          </table:table-cell>
          <table:covered-table-cell table:style-name="ce32"/>
          <table:table-cell table:style-name="ce35" office:value-type="float" office:value="218601" table:number-columns-spanned="2" table:number-rows-spanned="1">
            <text:p>218,601</text:p>
          </table:table-cell>
          <table:covered-table-cell table:style-name="ce32"/>
          <table:table-cell table:style-name="ce35" office:value-type="float" office:value="260400" table:number-columns-spanned="2" table:number-rows-spanned="1">
            <text:p>260,400</text:p>
          </table:table-cell>
          <table:covered-table-cell table:style-name="ce32"/>
          <table:table-cell table:style-name="ce35" office:value-type="float" office:value="326625" table:number-columns-spanned="2" table:number-rows-spanned="1">
            <text:p>326,625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5<text:span text:style-name="T7">年</text:span></text:p>
          </table:table-cell>
          <table:table-cell table:style-name="ce17" office:value-type="float" office:value="1986">
            <text:p>1986</text:p>
          </table:table-cell>
          <table:table-cell table:style-name="ce23"/>
          <table:table-cell table:style-name="ce29" office:value-type="float" office:value="62400" table:number-columns-spanned="2" table:number-rows-spanned="1">
            <text:p>62,400</text:p>
          </table:table-cell>
          <table:covered-table-cell table:style-name="ce32"/>
          <table:table-cell table:style-name="ce35" office:value-type="float" office:value="91500" table:number-columns-spanned="2" table:number-rows-spanned="1">
            <text:p>91,500</text:p>
          </table:table-cell>
          <table:covered-table-cell table:style-name="ce32"/>
          <table:table-cell table:style-name="ce35" office:value-type="float" office:value="111920" table:number-columns-spanned="2" table:number-rows-spanned="1">
            <text:p>111,920</text:p>
          </table:table-cell>
          <table:covered-table-cell table:style-name="ce32"/>
          <table:table-cell table:style-name="ce35" office:value-type="float" office:value="136555" table:number-columns-spanned="2" table:number-rows-spanned="1">
            <text:p>136,555</text:p>
          </table:table-cell>
          <table:covered-table-cell table:style-name="ce32"/>
          <table:table-cell table:style-name="ce35" office:value-type="float" office:value="163955" table:number-columns-spanned="2" table:number-rows-spanned="1">
            <text:p>163,955</text:p>
          </table:table-cell>
          <table:covered-table-cell table:style-name="ce32"/>
          <table:table-cell table:style-name="ce35" office:value-type="float" office:value="191900" table:number-columns-spanned="2" table:number-rows-spanned="1">
            <text:p>191,900</text:p>
          </table:table-cell>
          <table:covered-table-cell table:style-name="ce32"/>
          <table:table-cell table:style-name="ce35" office:value-type="float" office:value="224400" table:number-columns-spanned="2" table:number-rows-spanned="1">
            <text:p>224,400</text:p>
          </table:table-cell>
          <table:covered-table-cell table:style-name="ce32"/>
          <table:table-cell table:style-name="ce35" office:value-type="float" office:value="265434" table:number-columns-spanned="2" table:number-rows-spanned="1">
            <text:p>265,434</text:p>
          </table:table-cell>
          <table:covered-table-cell table:style-name="ce32"/>
          <table:table-cell table:style-name="ce35" office:value-type="float" office:value="336500" table:number-columns-spanned="2" table:number-rows-spanned="1">
            <text:p>336,50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6<text:span text:style-name="T7">年</text:span></text:p>
          </table:table-cell>
          <table:table-cell table:style-name="ce17" office:value-type="float" office:value="1987">
            <text:p>1987</text:p>
          </table:table-cell>
          <table:table-cell table:style-name="ce23"/>
          <table:table-cell table:style-name="ce29" office:value-type="float" office:value="72000" table:number-columns-spanned="2" table:number-rows-spanned="1">
            <text:p>72,000</text:p>
          </table:table-cell>
          <table:covered-table-cell table:style-name="ce32"/>
          <table:table-cell table:style-name="ce35" office:value-type="float" office:value="101480" table:number-columns-spanned="2" table:number-rows-spanned="1">
            <text:p>101,480</text:p>
          </table:table-cell>
          <table:covered-table-cell table:style-name="ce32"/>
          <table:table-cell table:style-name="ce35" office:value-type="float" office:value="125484" table:number-columns-spanned="2" table:number-rows-spanned="1">
            <text:p>125,484</text:p>
          </table:table-cell>
          <table:covered-table-cell table:style-name="ce32"/>
          <table:table-cell table:style-name="ce35" office:value-type="float" office:value="151575" table:number-columns-spanned="2" table:number-rows-spanned="1">
            <text:p>151,575</text:p>
          </table:table-cell>
          <table:covered-table-cell table:style-name="ce32"/>
          <table:table-cell table:style-name="ce35" office:value-type="float" office:value="179142" table:number-columns-spanned="2" table:number-rows-spanned="1">
            <text:p>179,142</text:p>
          </table:table-cell>
          <table:covered-table-cell table:style-name="ce32"/>
          <table:table-cell table:style-name="ce35" office:value-type="float" office:value="208293" table:number-columns-spanned="2" table:number-rows-spanned="1">
            <text:p>208,293</text:p>
          </table:table-cell>
          <table:covered-table-cell table:style-name="ce32"/>
          <table:table-cell table:style-name="ce35" office:value-type="float" office:value="244500" table:number-columns-spanned="2" table:number-rows-spanned="1">
            <text:p>244,500</text:p>
          </table:table-cell>
          <table:covered-table-cell table:style-name="ce32"/>
          <table:table-cell table:style-name="ce35" office:value-type="float" office:value="290755" table:number-columns-spanned="2" table:number-rows-spanned="1">
            <text:p>290,755</text:p>
          </table:table-cell>
          <table:covered-table-cell table:style-name="ce32"/>
          <table:table-cell table:style-name="ce35" office:value-type="float" office:value="365400" table:number-columns-spanned="2" table:number-rows-spanned="1">
            <text:p>365,40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7<text:span text:style-name="T7">年</text:span></text:p>
          </table:table-cell>
          <table:table-cell table:style-name="ce17" office:value-type="float" office:value="1988">
            <text:p>1988</text:p>
          </table:table-cell>
          <table:table-cell table:style-name="ce23"/>
          <table:table-cell table:style-name="ce29" office:value-type="float" office:value="83050" table:number-columns-spanned="2" table:number-rows-spanned="1">
            <text:p>83,050</text:p>
          </table:table-cell>
          <table:covered-table-cell table:style-name="ce32"/>
          <table:table-cell table:style-name="ce35" office:value-type="float" office:value="115118" table:number-columns-spanned="2" table:number-rows-spanned="1">
            <text:p>115,118</text:p>
          </table:table-cell>
          <table:covered-table-cell table:style-name="ce32"/>
          <table:table-cell table:style-name="ce35" office:value-type="float" office:value="141967" table:number-columns-spanned="2" table:number-rows-spanned="1">
            <text:p>141,967</text:p>
          </table:table-cell>
          <table:covered-table-cell table:style-name="ce32"/>
          <table:table-cell table:style-name="ce35" office:value-type="float" office:value="172400" table:number-columns-spanned="2" table:number-rows-spanned="1">
            <text:p>172,400</text:p>
          </table:table-cell>
          <table:covered-table-cell table:style-name="ce32"/>
          <table:table-cell table:style-name="ce35" office:value-type="float" office:value="205329" table:number-columns-spanned="2" table:number-rows-spanned="1">
            <text:p>205,329</text:p>
          </table:table-cell>
          <table:covered-table-cell table:style-name="ce32"/>
          <table:table-cell table:style-name="ce35" office:value-type="float" office:value="240000" table:number-columns-spanned="2" table:number-rows-spanned="1">
            <text:p>240,000</text:p>
          </table:table-cell>
          <table:covered-table-cell table:style-name="ce32"/>
          <table:table-cell table:style-name="ce35" office:value-type="float" office:value="279217" table:number-columns-spanned="2" table:number-rows-spanned="1">
            <text:p>279,217</text:p>
          </table:table-cell>
          <table:covered-table-cell table:style-name="ce32"/>
          <table:table-cell table:style-name="ce35" office:value-type="float" office:value="330710" table:number-columns-spanned="2" table:number-rows-spanned="1">
            <text:p>330,710</text:p>
          </table:table-cell>
          <table:covered-table-cell table:style-name="ce32"/>
          <table:table-cell table:style-name="ce35" office:value-type="float" office:value="411663" table:number-columns-spanned="2" table:number-rows-spanned="1">
            <text:p>411,663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8<text:span text:style-name="T7">年</text:span></text:p>
          </table:table-cell>
          <table:table-cell table:style-name="ce17" office:value-type="float" office:value="1989">
            <text:p>1989</text:p>
          </table:table-cell>
          <table:table-cell table:style-name="ce23"/>
          <table:table-cell table:style-name="ce29" office:value-type="float" office:value="92575" table:number-columns-spanned="2" table:number-rows-spanned="1">
            <text:p>92,575</text:p>
          </table:table-cell>
          <table:covered-table-cell table:style-name="ce32"/>
          <table:table-cell table:style-name="ce35" office:value-type="float" office:value="129558" table:number-columns-spanned="2" table:number-rows-spanned="1">
            <text:p>129,558</text:p>
          </table:table-cell>
          <table:covered-table-cell table:style-name="ce32"/>
          <table:table-cell table:style-name="ce35" office:value-type="float" office:value="163561" table:number-columns-spanned="2" table:number-rows-spanned="1">
            <text:p>163,561</text:p>
          </table:table-cell>
          <table:covered-table-cell table:style-name="ce32"/>
          <table:table-cell table:style-name="ce35" office:value-type="float" office:value="196610" table:number-columns-spanned="2" table:number-rows-spanned="1">
            <text:p>196,610</text:p>
          </table:table-cell>
          <table:covered-table-cell table:style-name="ce32"/>
          <table:table-cell table:style-name="ce35" office:value-type="float" office:value="232575" table:number-columns-spanned="2" table:number-rows-spanned="1">
            <text:p>232,575</text:p>
          </table:table-cell>
          <table:covered-table-cell table:style-name="ce32"/>
          <table:table-cell table:style-name="ce35" office:value-type="float" office:value="272400" table:number-columns-spanned="2" table:number-rows-spanned="1">
            <text:p>272,400</text:p>
          </table:table-cell>
          <table:covered-table-cell table:style-name="ce32"/>
          <table:table-cell table:style-name="ce35" office:value-type="float" office:value="319860" table:number-columns-spanned="2" table:number-rows-spanned="1">
            <text:p>319,860</text:p>
          </table:table-cell>
          <table:covered-table-cell table:style-name="ce32"/>
          <table:table-cell table:style-name="ce35" office:value-type="float" office:value="378672" table:number-columns-spanned="2" table:number-rows-spanned="1">
            <text:p>378,672</text:p>
          </table:table-cell>
          <table:covered-table-cell table:style-name="ce32"/>
          <table:table-cell table:style-name="ce35" office:value-type="float" office:value="471872" table:number-columns-spanned="2" table:number-rows-spanned="1">
            <text:p>471,872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79<text:span text:style-name="T7">年</text:span></text:p>
          </table:table-cell>
          <table:table-cell table:style-name="ce17" office:value-type="float" office:value="1990">
            <text:p>1990</text:p>
          </table:table-cell>
          <table:table-cell table:style-name="ce23"/>
          <table:table-cell table:style-name="ce29" office:value-type="float" office:value="100000" table:number-columns-spanned="2" table:number-rows-spanned="1">
            <text:p>100,000</text:p>
          </table:table-cell>
          <table:covered-table-cell table:style-name="ce32"/>
          <table:table-cell table:style-name="ce35" office:value-type="float" office:value="145842" table:number-columns-spanned="2" table:number-rows-spanned="1">
            <text:p>145,842</text:p>
          </table:table-cell>
          <table:covered-table-cell table:style-name="ce32"/>
          <table:table-cell table:style-name="ce35" office:value-type="float" office:value="182319" table:number-columns-spanned="2" table:number-rows-spanned="1">
            <text:p>182,319</text:p>
          </table:table-cell>
          <table:covered-table-cell table:style-name="ce32"/>
          <table:table-cell table:style-name="ce35" office:value-type="float" office:value="220339" table:number-columns-spanned="2" table:number-rows-spanned="1">
            <text:p>220,339</text:p>
          </table:table-cell>
          <table:covered-table-cell table:style-name="ce32"/>
          <table:table-cell table:style-name="ce35" office:value-type="float" office:value="258355" table:number-columns-spanned="2" table:number-rows-spanned="1">
            <text:p>258,355</text:p>
          </table:table-cell>
          <table:covered-table-cell table:style-name="ce32"/>
          <table:table-cell table:style-name="ce35" office:value-type="float" office:value="303352" table:number-columns-spanned="2" table:number-rows-spanned="1">
            <text:p>303,352</text:p>
          </table:table-cell>
          <table:covered-table-cell table:style-name="ce32"/>
          <table:table-cell table:style-name="ce35" office:value-type="float" office:value="354876" table:number-columns-spanned="2" table:number-rows-spanned="1">
            <text:p>354,876</text:p>
          </table:table-cell>
          <table:covered-table-cell table:style-name="ce32"/>
          <table:table-cell table:style-name="ce35" office:value-type="float" office:value="417575" table:number-columns-spanned="2" table:number-rows-spanned="1">
            <text:p>417,575</text:p>
          </table:table-cell>
          <table:covered-table-cell table:style-name="ce32"/>
          <table:table-cell table:style-name="ce35" office:value-type="float" office:value="522102" table:number-columns-spanned="2" table:number-rows-spanned="1">
            <text:p>522,102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0<text:span text:style-name="T7">年</text:span></text:p>
          </table:table-cell>
          <table:table-cell table:style-name="ce17" office:value-type="float" office:value="1991">
            <text:p>1991</text:p>
          </table:table-cell>
          <table:table-cell table:style-name="ce23"/>
          <table:table-cell table:style-name="ce29" office:value-type="float" office:value="117604" table:number-columns-spanned="2" table:number-rows-spanned="1">
            <text:p>117,604</text:p>
          </table:table-cell>
          <table:covered-table-cell table:style-name="ce32"/>
          <table:table-cell table:style-name="ce35" office:value-type="float" office:value="166068" table:number-columns-spanned="2" table:number-rows-spanned="1">
            <text:p>166,068</text:p>
          </table:table-cell>
          <table:covered-table-cell table:style-name="ce32"/>
          <table:table-cell table:style-name="ce35" office:value-type="float" office:value="207237" table:number-columns-spanned="2" table:number-rows-spanned="1">
            <text:p>207,237</text:p>
          </table:table-cell>
          <table:covered-table-cell table:style-name="ce32"/>
          <table:table-cell table:style-name="ce35" office:value-type="float" office:value="248280" table:number-columns-spanned="2" table:number-rows-spanned="1">
            <text:p>248,280</text:p>
          </table:table-cell>
          <table:covered-table-cell table:style-name="ce32"/>
          <table:table-cell table:style-name="ce35" office:value-type="float" office:value="293545" table:number-columns-spanned="2" table:number-rows-spanned="1">
            <text:p>293,545</text:p>
          </table:table-cell>
          <table:covered-table-cell table:style-name="ce32"/>
          <table:table-cell table:style-name="ce35" office:value-type="float" office:value="344147" table:number-columns-spanned="2" table:number-rows-spanned="1">
            <text:p>344,147</text:p>
          </table:table-cell>
          <table:covered-table-cell table:style-name="ce32"/>
          <table:table-cell table:style-name="ce35" office:value-type="float" office:value="401306" table:number-columns-spanned="2" table:number-rows-spanned="1">
            <text:p>401,306</text:p>
          </table:table-cell>
          <table:covered-table-cell table:style-name="ce32"/>
          <table:table-cell table:style-name="ce35" office:value-type="float" office:value="477000" table:number-columns-spanned="2" table:number-rows-spanned="1">
            <text:p>477,000</text:p>
          </table:table-cell>
          <table:covered-table-cell table:style-name="ce32"/>
          <table:table-cell table:style-name="ce35" office:value-type="float" office:value="597169" table:number-columns-spanned="2" table:number-rows-spanned="1">
            <text:p>597,169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1<text:span text:style-name="T7">年</text:span></text:p>
          </table:table-cell>
          <table:table-cell table:style-name="ce17" office:value-type="float" office:value="1992">
            <text:p>1992</text:p>
          </table:table-cell>
          <table:table-cell table:style-name="ce23"/>
          <table:table-cell table:style-name="ce29" office:value-type="float" office:value="130300" table:number-columns-spanned="2" table:number-rows-spanned="1">
            <text:p>130,300</text:p>
          </table:table-cell>
          <table:covered-table-cell table:style-name="ce32"/>
          <table:table-cell table:style-name="ce35" office:value-type="float" office:value="184365" table:number-columns-spanned="2" table:number-rows-spanned="1">
            <text:p>184,365</text:p>
          </table:table-cell>
          <table:covered-table-cell table:style-name="ce32"/>
          <table:table-cell table:style-name="ce35" office:value-type="float" office:value="227845" table:number-columns-spanned="2" table:number-rows-spanned="1">
            <text:p>227,845</text:p>
          </table:table-cell>
          <table:covered-table-cell table:style-name="ce32"/>
          <table:table-cell table:style-name="ce35" office:value-type="float" office:value="272064" table:number-columns-spanned="2" table:number-rows-spanned="1">
            <text:p>272,064</text:p>
          </table:table-cell>
          <table:covered-table-cell table:style-name="ce32"/>
          <table:table-cell table:style-name="ce35" office:value-type="float" office:value="322506" table:number-columns-spanned="2" table:number-rows-spanned="1">
            <text:p>322,506</text:p>
          </table:table-cell>
          <table:covered-table-cell table:style-name="ce32"/>
          <table:table-cell table:style-name="ce35" office:value-type="float" office:value="376972" table:number-columns-spanned="2" table:number-rows-spanned="1">
            <text:p>376,972</text:p>
          </table:table-cell>
          <table:covered-table-cell table:style-name="ce32"/>
          <table:table-cell table:style-name="ce35" office:value-type="float" office:value="440040" table:number-columns-spanned="2" table:number-rows-spanned="1">
            <text:p>440,040</text:p>
          </table:table-cell>
          <table:covered-table-cell table:style-name="ce32"/>
          <table:table-cell table:style-name="ce35" office:value-type="float" office:value="521115" table:number-columns-spanned="2" table:number-rows-spanned="1">
            <text:p>521,115</text:p>
          </table:table-cell>
          <table:covered-table-cell table:style-name="ce32"/>
          <table:table-cell table:style-name="ce35" office:value-type="float" office:value="651034" table:number-columns-spanned="2" table:number-rows-spanned="1">
            <text:p>651,034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2<text:span text:style-name="T7">年</text:span></text:p>
          </table:table-cell>
          <table:table-cell table:style-name="ce17" office:value-type="float" office:value="1993">
            <text:p>1993</text:p>
          </table:table-cell>
          <table:table-cell table:style-name="ce23"/>
          <table:table-cell table:style-name="ce29" office:value-type="float" office:value="147459" table:number-columns-spanned="2" table:number-rows-spanned="1">
            <text:p>147,459</text:p>
          </table:table-cell>
          <table:covered-table-cell table:style-name="ce32"/>
          <table:table-cell table:style-name="ce35" office:value-type="float" office:value="203573" table:number-columns-spanned="2" table:number-rows-spanned="1">
            <text:p>203,573</text:p>
          </table:table-cell>
          <table:covered-table-cell table:style-name="ce32"/>
          <table:table-cell table:style-name="ce35" office:value-type="float" office:value="250888" table:number-columns-spanned="2" table:number-rows-spanned="1">
            <text:p>250,888</text:p>
          </table:table-cell>
          <table:covered-table-cell table:style-name="ce32"/>
          <table:table-cell table:style-name="ce35" office:value-type="float" office:value="300462" table:number-columns-spanned="2" table:number-rows-spanned="1">
            <text:p>300,462</text:p>
          </table:table-cell>
          <table:covered-table-cell table:style-name="ce32"/>
          <table:table-cell table:style-name="ce35" office:value-type="float" office:value="356000" table:number-columns-spanned="2" table:number-rows-spanned="1">
            <text:p>356,000</text:p>
          </table:table-cell>
          <table:covered-table-cell table:style-name="ce32"/>
          <table:table-cell table:style-name="ce35" office:value-type="float" office:value="414798" table:number-columns-spanned="2" table:number-rows-spanned="1">
            <text:p>414,798</text:p>
          </table:table-cell>
          <table:covered-table-cell table:style-name="ce32"/>
          <table:table-cell table:style-name="ce35" office:value-type="float" office:value="484364" table:number-columns-spanned="2" table:number-rows-spanned="1">
            <text:p>484,364</text:p>
          </table:table-cell>
          <table:covered-table-cell table:style-name="ce32"/>
          <table:table-cell table:style-name="ce35" office:value-type="float" office:value="577374" table:number-columns-spanned="2" table:number-rows-spanned="1">
            <text:p>577,374</text:p>
          </table:table-cell>
          <table:covered-table-cell table:style-name="ce32"/>
          <table:table-cell table:style-name="ce35" office:value-type="float" office:value="735849" table:number-columns-spanned="2" table:number-rows-spanned="1">
            <text:p>735,849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3<text:span text:style-name="T7">年</text:span></text:p>
          </table:table-cell>
          <table:table-cell table:style-name="ce17" office:value-type="float" office:value="1994">
            <text:p>1994</text:p>
          </table:table-cell>
          <table:table-cell table:style-name="ce23"/>
          <table:table-cell table:style-name="ce29" office:value-type="float" office:value="158585" table:number-columns-spanned="2" table:number-rows-spanned="1">
            <text:p>158,585</text:p>
          </table:table-cell>
          <table:covered-table-cell table:style-name="ce32"/>
          <table:table-cell table:style-name="ce35" office:value-type="float" office:value="216640" table:number-columns-spanned="2" table:number-rows-spanned="1">
            <text:p>216,640</text:p>
          </table:table-cell>
          <table:covered-table-cell table:style-name="ce32"/>
          <table:table-cell table:style-name="ce35" office:value-type="float" office:value="266530" table:number-columns-spanned="2" table:number-rows-spanned="1">
            <text:p>266,530</text:p>
          </table:table-cell>
          <table:covered-table-cell table:style-name="ce32"/>
          <table:table-cell table:style-name="ce35" office:value-type="float" office:value="320022" table:number-columns-spanned="2" table:number-rows-spanned="1">
            <text:p>320,022</text:p>
          </table:table-cell>
          <table:covered-table-cell table:style-name="ce32"/>
          <table:table-cell table:style-name="ce35" office:value-type="float" office:value="376448" table:number-columns-spanned="2" table:number-rows-spanned="1">
            <text:p>376,448</text:p>
          </table:table-cell>
          <table:covered-table-cell table:style-name="ce32"/>
          <table:table-cell table:style-name="ce35" office:value-type="float" office:value="435702" table:number-columns-spanned="2" table:number-rows-spanned="1">
            <text:p>435,702</text:p>
          </table:table-cell>
          <table:covered-table-cell table:style-name="ce32"/>
          <table:table-cell table:style-name="ce35" office:value-type="float" office:value="507704" table:number-columns-spanned="2" table:number-rows-spanned="1">
            <text:p>507,704</text:p>
          </table:table-cell>
          <table:covered-table-cell table:style-name="ce32"/>
          <table:table-cell table:style-name="ce35" office:value-type="float" office:value="604301" table:number-columns-spanned="2" table:number-rows-spanned="1">
            <text:p>604,301</text:p>
          </table:table-cell>
          <table:covered-table-cell table:style-name="ce32"/>
          <table:table-cell table:style-name="ce35" office:value-type="float" office:value="771196" table:number-columns-spanned="2" table:number-rows-spanned="1">
            <text:p>771,196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4<text:span text:style-name="T7">年</text:span></text:p>
          </table:table-cell>
          <table:table-cell table:style-name="ce17" office:value-type="float" office:value="1995">
            <text:p>1995</text:p>
          </table:table-cell>
          <table:table-cell table:style-name="ce23"/>
          <table:table-cell table:style-name="ce29" office:value-type="float" office:value="175948" table:number-columns-spanned="2" table:number-rows-spanned="1">
            <text:p>175,948</text:p>
          </table:table-cell>
          <table:covered-table-cell table:style-name="ce32"/>
          <table:table-cell table:style-name="ce35" office:value-type="float" office:value="232553" table:number-columns-spanned="2" table:number-rows-spanned="1">
            <text:p>232,553</text:p>
          </table:table-cell>
          <table:covered-table-cell table:style-name="ce32"/>
          <table:table-cell table:style-name="ce35" office:value-type="float" office:value="281519" table:number-columns-spanned="2" table:number-rows-spanned="1">
            <text:p>281,519</text:p>
          </table:table-cell>
          <table:covered-table-cell table:style-name="ce32"/>
          <table:table-cell table:style-name="ce35" office:value-type="float" office:value="334140" table:number-columns-spanned="2" table:number-rows-spanned="1">
            <text:p>334,140</text:p>
          </table:table-cell>
          <table:covered-table-cell table:style-name="ce32"/>
          <table:table-cell table:style-name="ce35" office:value-type="float" office:value="388568" table:number-columns-spanned="2" table:number-rows-spanned="1">
            <text:p>388,568</text:p>
          </table:table-cell>
          <table:covered-table-cell table:style-name="ce32"/>
          <table:table-cell table:style-name="ce35" office:value-type="float" office:value="449055" table:number-columns-spanned="2" table:number-rows-spanned="1">
            <text:p>449,055</text:p>
          </table:table-cell>
          <table:covered-table-cell table:style-name="ce32"/>
          <table:table-cell table:style-name="ce35" office:value-type="float" office:value="521717" table:number-columns-spanned="2" table:number-rows-spanned="1">
            <text:p>521,717</text:p>
          </table:table-cell>
          <table:covered-table-cell table:style-name="ce32"/>
          <table:table-cell table:style-name="ce35" office:value-type="float" office:value="620102" table:number-columns-spanned="2" table:number-rows-spanned="1">
            <text:p>620,102</text:p>
          </table:table-cell>
          <table:covered-table-cell table:style-name="ce32"/>
          <table:table-cell table:style-name="ce35" office:value-type="float" office:value="802927" table:number-columns-spanned="2" table:number-rows-spanned="1">
            <text:p>802,927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5<text:span text:style-name="T7">年</text:span></text:p>
          </table:table-cell>
          <table:table-cell table:style-name="ce17" office:value-type="float" office:value="1996">
            <text:p>1996</text:p>
          </table:table-cell>
          <table:table-cell table:style-name="ce23"/>
          <table:table-cell table:style-name="ce29" office:value-type="float" office:value="174683" table:number-columns-spanned="2" table:number-rows-spanned="1">
            <text:p>174,683</text:p>
          </table:table-cell>
          <table:covered-table-cell table:style-name="ce32"/>
          <table:table-cell table:style-name="ce35" office:value-type="float" office:value="234266" table:number-columns-spanned="2" table:number-rows-spanned="1">
            <text:p>234,266</text:p>
          </table:table-cell>
          <table:covered-table-cell table:style-name="ce32"/>
          <table:table-cell table:style-name="ce35" office:value-type="float" office:value="281681" table:number-columns-spanned="2" table:number-rows-spanned="1">
            <text:p>281,681</text:p>
          </table:table-cell>
          <table:covered-table-cell table:style-name="ce32"/>
          <table:table-cell table:style-name="ce35" office:value-type="float" office:value="333393" table:number-columns-spanned="2" table:number-rows-spanned="1">
            <text:p>333,393</text:p>
          </table:table-cell>
          <table:covered-table-cell table:style-name="ce32"/>
          <table:table-cell table:style-name="ce35" office:value-type="float" office:value="388942" table:number-columns-spanned="2" table:number-rows-spanned="1">
            <text:p>388,942</text:p>
          </table:table-cell>
          <table:covered-table-cell table:style-name="ce32"/>
          <table:table-cell table:style-name="ce35" office:value-type="float" office:value="451696" table:number-columns-spanned="2" table:number-rows-spanned="1">
            <text:p>451,696</text:p>
          </table:table-cell>
          <table:covered-table-cell table:style-name="ce32"/>
          <table:table-cell table:style-name="ce35" office:value-type="float" office:value="528939" table:number-columns-spanned="2" table:number-rows-spanned="1">
            <text:p>528,939</text:p>
          </table:table-cell>
          <table:covered-table-cell table:style-name="ce32"/>
          <table:table-cell table:style-name="ce35" office:value-type="float" office:value="631882" table:number-columns-spanned="2" table:number-rows-spanned="1">
            <text:p>631,882</text:p>
          </table:table-cell>
          <table:covered-table-cell table:style-name="ce32"/>
          <table:table-cell table:style-name="ce35" office:value-type="float" office:value="800320" table:number-columns-spanned="2" table:number-rows-spanned="1">
            <text:p>800,32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6<text:span text:style-name="T7">年</text:span></text:p>
          </table:table-cell>
          <table:table-cell table:style-name="ce17" office:value-type="float" office:value="1997">
            <text:p>1997</text:p>
          </table:table-cell>
          <table:table-cell table:style-name="ce23"/>
          <table:table-cell table:style-name="ce29" office:value-type="float" office:value="189142" table:number-columns-spanned="2" table:number-rows-spanned="1">
            <text:p>189,142</text:p>
          </table:table-cell>
          <table:covered-table-cell table:style-name="ce32"/>
          <table:table-cell table:style-name="ce35" office:value-type="float" office:value="246161" table:number-columns-spanned="2" table:number-rows-spanned="1">
            <text:p>246,161</text:p>
          </table:table-cell>
          <table:covered-table-cell table:style-name="ce32"/>
          <table:table-cell table:style-name="ce35" office:value-type="float" office:value="296216" table:number-columns-spanned="2" table:number-rows-spanned="1">
            <text:p>296,216</text:p>
          </table:table-cell>
          <table:covered-table-cell table:style-name="ce32"/>
          <table:table-cell table:style-name="ce35" office:value-type="float" office:value="350852" table:number-columns-spanned="2" table:number-rows-spanned="1">
            <text:p>350,852</text:p>
          </table:table-cell>
          <table:covered-table-cell table:style-name="ce32"/>
          <table:table-cell table:style-name="ce35" office:value-type="float" office:value="406008" table:number-columns-spanned="2" table:number-rows-spanned="1">
            <text:p>406,008</text:p>
          </table:table-cell>
          <table:covered-table-cell table:style-name="ce32"/>
          <table:table-cell table:style-name="ce35" office:value-type="float" office:value="468135" table:number-columns-spanned="2" table:number-rows-spanned="1">
            <text:p>468,135</text:p>
          </table:table-cell>
          <table:covered-table-cell table:style-name="ce32"/>
          <table:table-cell table:style-name="ce35" office:value-type="float" office:value="546623" table:number-columns-spanned="2" table:number-rows-spanned="1">
            <text:p>546,623</text:p>
          </table:table-cell>
          <table:covered-table-cell table:style-name="ce32"/>
          <table:table-cell table:style-name="ce35" office:value-type="float" office:value="655464" table:number-columns-spanned="2" table:number-rows-spanned="1">
            <text:p>655,464</text:p>
          </table:table-cell>
          <table:covered-table-cell table:style-name="ce32"/>
          <table:table-cell table:style-name="ce35" office:value-type="float" office:value="849320" table:number-columns-spanned="2" table:number-rows-spanned="1">
            <text:p>849,32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7<text:span text:style-name="T7">年</text:span></text:p>
          </table:table-cell>
          <table:table-cell table:style-name="ce17" office:value-type="float" office:value="1998">
            <text:p>1998</text:p>
          </table:table-cell>
          <table:table-cell table:style-name="ce23"/>
          <table:table-cell table:style-name="ce29" office:value-type="float" office:value="196309" table:number-columns-spanned="2" table:number-rows-spanned="1">
            <text:p>196,309</text:p>
          </table:table-cell>
          <table:covered-table-cell table:style-name="ce32"/>
          <table:table-cell table:style-name="ce35" office:value-type="float" office:value="254721" table:number-columns-spanned="2" table:number-rows-spanned="1">
            <text:p>254,721</text:p>
          </table:table-cell>
          <table:covered-table-cell table:style-name="ce32"/>
          <table:table-cell table:style-name="ce35" office:value-type="float" office:value="303786" table:number-columns-spanned="2" table:number-rows-spanned="1">
            <text:p>303,786</text:p>
          </table:table-cell>
          <table:covered-table-cell table:style-name="ce32"/>
          <table:table-cell table:style-name="ce35" office:value-type="float" office:value="356199" table:number-columns-spanned="2" table:number-rows-spanned="1">
            <text:p>356,199</text:p>
          </table:table-cell>
          <table:covered-table-cell table:style-name="ce32"/>
          <table:table-cell table:style-name="ce35" office:value-type="float" office:value="409158" table:number-columns-spanned="2" table:number-rows-spanned="1">
            <text:p>409,158</text:p>
          </table:table-cell>
          <table:covered-table-cell table:style-name="ce32"/>
          <table:table-cell table:style-name="ce35" office:value-type="float" office:value="474537" table:number-columns-spanned="2" table:number-rows-spanned="1">
            <text:p>474,537</text:p>
          </table:table-cell>
          <table:covered-table-cell table:style-name="ce32"/>
          <table:table-cell table:style-name="ce35" office:value-type="float" office:value="557503" table:number-columns-spanned="2" table:number-rows-spanned="1">
            <text:p>557,503</text:p>
          </table:table-cell>
          <table:covered-table-cell table:style-name="ce32"/>
          <table:table-cell table:style-name="ce35" office:value-type="float" office:value="664350" table:number-columns-spanned="2" table:number-rows-spanned="1">
            <text:p>664,350</text:p>
          </table:table-cell>
          <table:covered-table-cell table:style-name="ce32"/>
          <table:table-cell table:style-name="ce35" office:value-type="float" office:value="857069" table:number-columns-spanned="2" table:number-rows-spanned="1">
            <text:p>857,069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8<text:span text:style-name="T7">年</text:span></text:p>
          </table:table-cell>
          <table:table-cell table:style-name="ce17" office:value-type="float" office:value="1999">
            <text:p>1999</text:p>
          </table:table-cell>
          <table:table-cell table:style-name="ce23"/>
          <table:table-cell table:style-name="ce29" office:value-type="float" office:value="199472" table:number-columns-spanned="2" table:number-rows-spanned="1">
            <text:p>199,472</text:p>
          </table:table-cell>
          <table:covered-table-cell table:style-name="ce32"/>
          <table:table-cell table:style-name="ce35" office:value-type="float" office:value="262061" table:number-columns-spanned="2" table:number-rows-spanned="1">
            <text:p>262,061</text:p>
          </table:table-cell>
          <table:covered-table-cell table:style-name="ce32"/>
          <table:table-cell table:style-name="ce35" office:value-type="float" office:value="316809" table:number-columns-spanned="2" table:number-rows-spanned="1">
            <text:p>316,809</text:p>
          </table:table-cell>
          <table:covered-table-cell table:style-name="ce32"/>
          <table:table-cell table:style-name="ce35" office:value-type="float" office:value="370313" table:number-columns-spanned="2" table:number-rows-spanned="1">
            <text:p>370,313</text:p>
          </table:table-cell>
          <table:covered-table-cell table:style-name="ce32"/>
          <table:table-cell table:style-name="ce35" office:value-type="float" office:value="425869" table:number-columns-spanned="2" table:number-rows-spanned="1">
            <text:p>425,869</text:p>
          </table:table-cell>
          <table:covered-table-cell table:style-name="ce32"/>
          <table:table-cell table:style-name="ce35" office:value-type="float" office:value="490390" table:number-columns-spanned="2" table:number-rows-spanned="1">
            <text:p>490,390</text:p>
          </table:table-cell>
          <table:covered-table-cell table:style-name="ce32"/>
          <table:table-cell table:style-name="ce35" office:value-type="float" office:value="569316" table:number-columns-spanned="2" table:number-rows-spanned="1">
            <text:p>569,316</text:p>
          </table:table-cell>
          <table:covered-table-cell table:style-name="ce32"/>
          <table:table-cell table:style-name="ce35" office:value-type="float" office:value="683160" table:number-columns-spanned="2" table:number-rows-spanned="1">
            <text:p>683,160</text:p>
          </table:table-cell>
          <table:covered-table-cell table:style-name="ce32"/>
          <table:table-cell table:style-name="ce35" office:value-type="float" office:value="881495" table:number-columns-spanned="2" table:number-rows-spanned="1">
            <text:p>881,495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89<text:span text:style-name="T7">年</text:span></text:p>
          </table:table-cell>
          <table:table-cell table:style-name="ce17" office:value-type="float" office:value="2000">
            <text:p>2000</text:p>
          </table:table-cell>
          <table:table-cell table:style-name="ce23"/>
          <table:table-cell table:style-name="ce29" office:value-type="float" office:value="202979" table:number-columns-spanned="2" table:number-rows-spanned="1">
            <text:p>202,979</text:p>
          </table:table-cell>
          <table:covered-table-cell table:style-name="ce32"/>
          <table:table-cell table:style-name="ce35" office:value-type="float" office:value="268749" table:number-columns-spanned="2" table:number-rows-spanned="1">
            <text:p>268,749</text:p>
          </table:table-cell>
          <table:covered-table-cell table:style-name="ce32"/>
          <table:table-cell table:style-name="ce35" office:value-type="float" office:value="323734" table:number-columns-spanned="2" table:number-rows-spanned="1">
            <text:p>323,734</text:p>
          </table:table-cell>
          <table:covered-table-cell table:style-name="ce32"/>
          <table:table-cell table:style-name="ce35" office:value-type="float" office:value="374226" table:number-columns-spanned="2" table:number-rows-spanned="1">
            <text:p>374,226</text:p>
          </table:table-cell>
          <table:covered-table-cell table:style-name="ce32"/>
          <table:table-cell table:style-name="ce35" office:value-type="float" office:value="427364" table:number-columns-spanned="2" table:number-rows-spanned="1">
            <text:p>427,364</text:p>
          </table:table-cell>
          <table:covered-table-cell table:style-name="ce32"/>
          <table:table-cell table:style-name="ce35" office:value-type="float" office:value="491157" table:number-columns-spanned="2" table:number-rows-spanned="1">
            <text:p>491,157</text:p>
          </table:table-cell>
          <table:covered-table-cell table:style-name="ce32"/>
          <table:table-cell table:style-name="ce35" office:value-type="float" office:value="577493" table:number-columns-spanned="2" table:number-rows-spanned="1">
            <text:p>577,493</text:p>
          </table:table-cell>
          <table:covered-table-cell table:style-name="ce32"/>
          <table:table-cell table:style-name="ce35" office:value-type="float" office:value="689800" table:number-columns-spanned="2" table:number-rows-spanned="1">
            <text:p>689,800</text:p>
          </table:table-cell>
          <table:covered-table-cell table:style-name="ce32"/>
          <table:table-cell table:style-name="ce35" office:value-type="float" office:value="888097" table:number-columns-spanned="2" table:number-rows-spanned="1">
            <text:p>888,097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90<text:span text:style-name="T7">年</text:span></text:p>
          </table:table-cell>
          <table:table-cell table:style-name="ce17" office:value-type="float" office:value="2001">
            <text:p>2001</text:p>
          </table:table-cell>
          <table:table-cell table:style-name="ce23"/>
          <table:table-cell table:style-name="ce29" office:value-type="float" office:value="188213" table:number-columns-spanned="2" table:number-rows-spanned="1">
            <text:p>188,213</text:p>
          </table:table-cell>
          <table:covered-table-cell table:style-name="ce32"/>
          <table:table-cell table:style-name="ce35" office:value-type="float" office:value="248490" table:number-columns-spanned="2" table:number-rows-spanned="1">
            <text:p>248,490</text:p>
          </table:table-cell>
          <table:covered-table-cell table:style-name="ce32"/>
          <table:table-cell table:style-name="ce35" office:value-type="float" office:value="299311" table:number-columns-spanned="2" table:number-rows-spanned="1">
            <text:p>299,311</text:p>
          </table:table-cell>
          <table:covered-table-cell table:style-name="ce32"/>
          <table:table-cell table:style-name="ce35" office:value-type="float" office:value="351943" table:number-columns-spanned="2" table:number-rows-spanned="1">
            <text:p>351,943</text:p>
          </table:table-cell>
          <table:covered-table-cell table:style-name="ce32"/>
          <table:table-cell table:style-name="ce35" office:value-type="float" office:value="407439" table:number-columns-spanned="2" table:number-rows-spanned="1">
            <text:p>407,439</text:p>
          </table:table-cell>
          <table:covered-table-cell table:style-name="ce32"/>
          <table:table-cell table:style-name="ce35" office:value-type="float" office:value="474154" table:number-columns-spanned="2" table:number-rows-spanned="1">
            <text:p>474,154</text:p>
          </table:table-cell>
          <table:covered-table-cell table:style-name="ce32"/>
          <table:table-cell table:style-name="ce35" office:value-type="float" office:value="561331" table:number-columns-spanned="2" table:number-rows-spanned="1">
            <text:p>561,331</text:p>
          </table:table-cell>
          <table:covered-table-cell table:style-name="ce32"/>
          <table:table-cell table:style-name="ce35" office:value-type="float" office:value="681782" table:number-columns-spanned="2" table:number-rows-spanned="1">
            <text:p>681,782</text:p>
          </table:table-cell>
          <table:covered-table-cell table:style-name="ce32"/>
          <table:table-cell table:style-name="ce35" office:value-type="float" office:value="874777" table:number-columns-spanned="2" table:number-rows-spanned="1">
            <text:p>874,777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91<text:span text:style-name="T7">年</text:span></text:p>
          </table:table-cell>
          <table:table-cell table:style-name="ce17" office:value-type="float" office:value="2002">
            <text:p>2002</text:p>
          </table:table-cell>
          <table:table-cell table:style-name="ce23"/>
          <table:table-cell table:style-name="ce29" office:value-type="float" office:value="188691" table:number-columns-spanned="2" table:number-rows-spanned="1">
            <text:p>188,691</text:p>
          </table:table-cell>
          <table:covered-table-cell table:style-name="ce32"/>
          <table:table-cell table:style-name="ce35" office:value-type="float" office:value="249104" table:number-columns-spanned="2" table:number-rows-spanned="1">
            <text:p>249,104</text:p>
          </table:table-cell>
          <table:covered-table-cell table:style-name="ce32"/>
          <table:table-cell table:style-name="ce35" office:value-type="float" office:value="301608" table:number-columns-spanned="2" table:number-rows-spanned="1">
            <text:p>301,608</text:p>
          </table:table-cell>
          <table:covered-table-cell table:style-name="ce32"/>
          <table:table-cell table:style-name="ce35" office:value-type="float" office:value="352408" table:number-columns-spanned="2" table:number-rows-spanned="1">
            <text:p>352,408</text:p>
          </table:table-cell>
          <table:covered-table-cell table:style-name="ce32"/>
          <table:table-cell table:style-name="ce35" office:value-type="float" office:value="406300" table:number-columns-spanned="2" table:number-rows-spanned="1">
            <text:p>406,300</text:p>
          </table:table-cell>
          <table:covered-table-cell table:style-name="ce32"/>
          <table:table-cell table:style-name="ce35" office:value-type="float" office:value="471370" table:number-columns-spanned="2" table:number-rows-spanned="1">
            <text:p>471,370</text:p>
          </table:table-cell>
          <table:covered-table-cell table:style-name="ce32"/>
          <table:table-cell table:style-name="ce35" office:value-type="float" office:value="553233" table:number-columns-spanned="2" table:number-rows-spanned="1">
            <text:p>553,233</text:p>
          </table:table-cell>
          <table:covered-table-cell table:style-name="ce32"/>
          <table:table-cell table:style-name="ce35" office:value-type="float" office:value="673142" table:number-columns-spanned="2" table:number-rows-spanned="1">
            <text:p>673,142</text:p>
          </table:table-cell>
          <table:covered-table-cell table:style-name="ce32"/>
          <table:table-cell table:style-name="ce35" office:value-type="float" office:value="877251" table:number-columns-spanned="2" table:number-rows-spanned="1">
            <text:p>877,251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92<text:span text:style-name="T7">年</text:span></text:p>
          </table:table-cell>
          <table:table-cell table:style-name="ce17" office:value-type="float" office:value="2003">
            <text:p>2003</text:p>
          </table:table-cell>
          <table:table-cell table:style-name="ce23"/>
          <table:table-cell table:style-name="ce29" office:value-type="float" office:value="195147" table:number-columns-spanned="2" table:number-rows-spanned="1">
            <text:p>195,147</text:p>
          </table:table-cell>
          <table:covered-table-cell table:style-name="ce32"/>
          <table:table-cell table:style-name="ce35" office:value-type="float" office:value="257696" table:number-columns-spanned="2" table:number-rows-spanned="1">
            <text:p>257,696</text:p>
          </table:table-cell>
          <table:covered-table-cell table:style-name="ce32"/>
          <table:table-cell table:style-name="ce35" office:value-type="float" office:value="309480" table:number-columns-spanned="2" table:number-rows-spanned="1">
            <text:p>309,480</text:p>
          </table:table-cell>
          <table:covered-table-cell table:style-name="ce32"/>
          <table:table-cell table:style-name="ce35" office:value-type="float" office:value="360241" table:number-columns-spanned="2" table:number-rows-spanned="1">
            <text:p>360,241</text:p>
          </table:table-cell>
          <table:covered-table-cell table:style-name="ce32"/>
          <table:table-cell table:style-name="ce35" office:value-type="float" office:value="412598" table:number-columns-spanned="2" table:number-rows-spanned="1">
            <text:p>412,598</text:p>
          </table:table-cell>
          <table:covered-table-cell table:style-name="ce32"/>
          <table:table-cell table:style-name="ce35" office:value-type="float" office:value="478854" table:number-columns-spanned="2" table:number-rows-spanned="1">
            <text:p>478,854</text:p>
          </table:table-cell>
          <table:covered-table-cell table:style-name="ce32"/>
          <table:table-cell table:style-name="ce35" office:value-type="float" office:value="561727" table:number-columns-spanned="2" table:number-rows-spanned="1">
            <text:p>561,727</text:p>
          </table:table-cell>
          <table:covered-table-cell table:style-name="ce32"/>
          <table:table-cell table:style-name="ce35" office:value-type="float" office:value="679457" table:number-columns-spanned="2" table:number-rows-spanned="1">
            <text:p>679,457</text:p>
          </table:table-cell>
          <table:covered-table-cell table:style-name="ce32"/>
          <table:table-cell table:style-name="ce35" office:value-type="float" office:value="883630" table:number-columns-spanned="2" table:number-rows-spanned="1">
            <text:p>883,630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93<text:span text:style-name="T7">年</text:span></text:p>
          </table:table-cell>
          <table:table-cell table:style-name="ce17" office:value-type="float" office:value="2004">
            <text:p>2004</text:p>
          </table:table-cell>
          <table:table-cell table:style-name="ce23"/>
          <table:table-cell table:style-name="ce29" office:value-type="float" office:value="197906" table:number-columns-spanned="2" table:number-rows-spanned="1">
            <text:p>197,906</text:p>
          </table:table-cell>
          <table:covered-table-cell table:style-name="ce32"/>
          <table:table-cell table:style-name="ce35" office:value-type="float" office:value="259361" table:number-columns-spanned="2" table:number-rows-spanned="1">
            <text:p>259,361</text:p>
          </table:table-cell>
          <table:covered-table-cell table:style-name="ce32"/>
          <table:table-cell table:style-name="ce35" office:value-type="float" office:value="310986" table:number-columns-spanned="2" table:number-rows-spanned="1">
            <text:p>310,986</text:p>
          </table:table-cell>
          <table:covered-table-cell table:style-name="ce32"/>
          <table:table-cell table:style-name="ce35" office:value-type="float" office:value="365317" table:number-columns-spanned="2" table:number-rows-spanned="1">
            <text:p>365,317</text:p>
          </table:table-cell>
          <table:covered-table-cell table:style-name="ce32"/>
          <table:table-cell table:style-name="ce35" office:value-type="float" office:value="422266" table:number-columns-spanned="2" table:number-rows-spanned="1">
            <text:p>422,266</text:p>
          </table:table-cell>
          <table:covered-table-cell table:style-name="ce32"/>
          <table:table-cell table:style-name="ce35" office:value-type="float" office:value="487243" table:number-columns-spanned="2" table:number-rows-spanned="1">
            <text:p>487,243</text:p>
          </table:table-cell>
          <table:covered-table-cell table:style-name="ce32"/>
          <table:table-cell table:style-name="ce35" office:value-type="float" office:value="573078" table:number-columns-spanned="2" table:number-rows-spanned="1">
            <text:p>573,078</text:p>
          </table:table-cell>
          <table:covered-table-cell table:style-name="ce32"/>
          <table:table-cell table:style-name="ce35" office:value-type="float" office:value="693016" table:number-columns-spanned="2" table:number-rows-spanned="1">
            <text:p>693,016</text:p>
          </table:table-cell>
          <table:covered-table-cell table:style-name="ce32"/>
          <table:table-cell table:style-name="ce35" office:value-type="float" office:value="899141" table:number-columns-spanned="2" table:number-rows-spanned="1">
            <text:p>899,141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94<text:span text:style-name="T7">年</text:span></text:p>
          </table:table-cell>
          <table:table-cell table:style-name="ce17" office:value-type="float" office:value="2005">
            <text:p>2005</text:p>
          </table:table-cell>
          <table:table-cell table:style-name="ce23"/>
          <table:table-cell table:style-name="ce29" office:value-type="float" office:value="199332" table:number-columns-spanned="2" table:number-rows-spanned="1">
            <text:p>199,332</text:p>
          </table:table-cell>
          <table:covered-table-cell table:style-name="ce32"/>
          <table:table-cell table:style-name="ce35" office:value-type="float" office:value="265921" table:number-columns-spanned="2" table:number-rows-spanned="1">
            <text:p>265,921</text:p>
          </table:table-cell>
          <table:covered-table-cell table:style-name="ce32"/>
          <table:table-cell table:style-name="ce35" office:value-type="float" office:value="319160" table:number-columns-spanned="2" table:number-rows-spanned="1">
            <text:p>319,160</text:p>
          </table:table-cell>
          <table:covered-table-cell table:style-name="ce32"/>
          <table:table-cell table:style-name="ce35" office:value-type="float" office:value="368814" table:number-columns-spanned="2" table:number-rows-spanned="1">
            <text:p>368,814</text:p>
          </table:table-cell>
          <table:covered-table-cell table:style-name="ce32"/>
          <table:table-cell table:style-name="ce35" office:value-type="float" office:value="423470" table:number-columns-spanned="2" table:number-rows-spanned="1">
            <text:p>423,470</text:p>
          </table:table-cell>
          <table:covered-table-cell table:style-name="ce32"/>
          <table:table-cell table:style-name="ce35" office:value-type="float" office:value="489698" table:number-columns-spanned="2" table:number-rows-spanned="1">
            <text:p>489,698</text:p>
          </table:table-cell>
          <table:covered-table-cell table:style-name="ce32"/>
          <table:table-cell table:style-name="ce35" office:value-type="float" office:value="573388" table:number-columns-spanned="2" table:number-rows-spanned="1">
            <text:p>573,388</text:p>
          </table:table-cell>
          <table:covered-table-cell table:style-name="ce32"/>
          <table:table-cell table:style-name="ce35" office:value-type="float" office:value="696399" table:number-columns-spanned="2" table:number-rows-spanned="1">
            <text:p>696,399</text:p>
          </table:table-cell>
          <table:covered-table-cell table:style-name="ce32"/>
          <table:table-cell table:style-name="ce35" office:value-type="float" office:value="903361" table:number-columns-spanned="2" table:number-rows-spanned="1">
            <text:p>903,361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95<text:span text:style-name="T7">年</text:span></text:p>
          </table:table-cell>
          <table:table-cell table:style-name="ce17" office:value-type="float" office:value="2006">
            <text:p>2006</text:p>
          </table:table-cell>
          <table:table-cell table:style-name="ce23"/>
          <table:table-cell table:style-name="ce29" office:value-type="float" office:value="199029" table:number-columns-spanned="2" table:number-rows-spanned="1">
            <text:p>199,029</text:p>
          </table:table-cell>
          <table:covered-table-cell table:style-name="ce32"/>
          <table:table-cell table:style-name="ce35" office:value-type="float" office:value="262644" table:number-columns-spanned="2" table:number-rows-spanned="1">
            <text:p>262,644</text:p>
          </table:table-cell>
          <table:covered-table-cell table:style-name="ce32"/>
          <table:table-cell table:style-name="ce35" office:value-type="float" office:value="318235" table:number-columns-spanned="2" table:number-rows-spanned="1">
            <text:p>318,235</text:p>
          </table:table-cell>
          <table:covered-table-cell table:style-name="ce32"/>
          <table:table-cell table:style-name="ce35" office:value-type="float" office:value="369573" table:number-columns-spanned="2" table:number-rows-spanned="1">
            <text:p>369,573</text:p>
          </table:table-cell>
          <table:covered-table-cell table:style-name="ce32"/>
          <table:table-cell table:style-name="ce35" office:value-type="float" office:value="428720" table:number-columns-spanned="2" table:number-rows-spanned="1">
            <text:p>428,720</text:p>
          </table:table-cell>
          <table:covered-table-cell table:style-name="ce32"/>
          <table:table-cell table:style-name="ce35" office:value-type="float" office:value="495885" table:number-columns-spanned="2" table:number-rows-spanned="1">
            <text:p>495,885</text:p>
          </table:table-cell>
          <table:covered-table-cell table:style-name="ce32"/>
          <table:table-cell table:style-name="ce35" office:value-type="float" office:value="585469" table:number-columns-spanned="2" table:number-rows-spanned="1">
            <text:p>585,469</text:p>
          </table:table-cell>
          <table:covered-table-cell table:style-name="ce32"/>
          <table:table-cell table:style-name="ce35" office:value-type="float" office:value="716645" table:number-columns-spanned="2" table:number-rows-spanned="1">
            <text:p>716,645</text:p>
          </table:table-cell>
          <table:covered-table-cell table:style-name="ce32"/>
          <table:table-cell table:style-name="ce35" office:value-type="float" office:value="918382" table:number-columns-spanned="2" table:number-rows-spanned="1">
            <text:p>918,382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96<text:span text:style-name="T7">年</text:span></text:p>
          </table:table-cell>
          <table:table-cell table:style-name="ce17" office:value-type="float" office:value="2007">
            <text:p>2007</text:p>
          </table:table-cell>
          <table:table-cell table:style-name="ce23"/>
          <table:table-cell table:style-name="ce29" office:value-type="float" office:value="199904" table:number-columns-spanned="2" table:number-rows-spanned="1">
            <text:p>199,904</text:p>
          </table:table-cell>
          <table:covered-table-cell table:style-name="ce32"/>
          <table:table-cell table:style-name="ce35" office:value-type="float" office:value="267032" table:number-columns-spanned="2" table:number-rows-spanned="1">
            <text:p>267,032</text:p>
          </table:table-cell>
          <table:covered-table-cell table:style-name="ce32"/>
          <table:table-cell table:style-name="ce35" office:value-type="float" office:value="322472" table:number-columns-spanned="2" table:number-rows-spanned="1">
            <text:p>322,472</text:p>
          </table:table-cell>
          <table:covered-table-cell table:style-name="ce32"/>
          <table:table-cell table:style-name="ce35" office:value-type="float" office:value="374964" table:number-columns-spanned="2" table:number-rows-spanned="1">
            <text:p>374,964</text:p>
          </table:table-cell>
          <table:covered-table-cell table:style-name="ce32"/>
          <table:table-cell table:style-name="ce35" office:value-type="float" office:value="429530" table:number-columns-spanned="2" table:number-rows-spanned="1">
            <text:p>429,530</text:p>
          </table:table-cell>
          <table:covered-table-cell table:style-name="ce32"/>
          <table:table-cell table:style-name="ce35" office:value-type="float" office:value="494809" table:number-columns-spanned="2" table:number-rows-spanned="1">
            <text:p>494,809</text:p>
          </table:table-cell>
          <table:covered-table-cell table:style-name="ce32"/>
          <table:table-cell table:style-name="ce35" office:value-type="float" office:value="583631" table:number-columns-spanned="2" table:number-rows-spanned="1">
            <text:p>583,631</text:p>
          </table:table-cell>
          <table:covered-table-cell table:style-name="ce32"/>
          <table:table-cell table:style-name="ce35" office:value-type="float" office:value="709477" table:number-columns-spanned="2" table:number-rows-spanned="1">
            <text:p>709,477</text:p>
          </table:table-cell>
          <table:covered-table-cell table:style-name="ce32"/>
          <table:table-cell table:style-name="ce35" office:value-type="float" office:value="933198" table:number-columns-spanned="2" table:number-rows-spanned="1">
            <text:p>933,198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9" office:value-type="string">
            <text:p>97<text:span text:style-name="T7">年</text:span></text:p>
          </table:table-cell>
          <table:table-cell table:style-name="ce17" office:value-type="float" office:value="2008">
            <text:p>2008</text:p>
          </table:table-cell>
          <table:table-cell table:style-name="ce23"/>
          <table:table-cell table:style-name="ce29" office:value-type="float" office:value="202550" table:number-columns-spanned="2" table:number-rows-spanned="1">
            <text:p>202,550</text:p>
          </table:table-cell>
          <table:covered-table-cell table:style-name="ce32"/>
          <table:table-cell table:style-name="ce35" office:value-type="float" office:value="264040" table:number-columns-spanned="2" table:number-rows-spanned="1">
            <text:p>264,040</text:p>
          </table:table-cell>
          <table:covered-table-cell table:style-name="ce32"/>
          <table:table-cell table:style-name="ce35" office:value-type="float" office:value="313207" table:number-columns-spanned="2" table:number-rows-spanned="1">
            <text:p>313,207</text:p>
          </table:table-cell>
          <table:covered-table-cell table:style-name="ce32"/>
          <table:table-cell table:style-name="ce35" office:value-type="float" office:value="362712" table:number-columns-spanned="2" table:number-rows-spanned="1">
            <text:p>362,712</text:p>
          </table:table-cell>
          <table:covered-table-cell table:style-name="ce32"/>
          <table:table-cell table:style-name="ce35" office:value-type="float" office:value="414924" table:number-columns-spanned="2" table:number-rows-spanned="1">
            <text:p>414,924</text:p>
          </table:table-cell>
          <table:covered-table-cell table:style-name="ce32"/>
          <table:table-cell table:style-name="ce35" office:value-type="float" office:value="486883" table:number-columns-spanned="2" table:number-rows-spanned="1">
            <text:p>486,883</text:p>
          </table:table-cell>
          <table:covered-table-cell table:style-name="ce32"/>
          <table:table-cell table:style-name="ce35" office:value-type="float" office:value="579706" table:number-columns-spanned="2" table:number-rows-spanned="1">
            <text:p>579,706</text:p>
          </table:table-cell>
          <table:covered-table-cell table:style-name="ce32"/>
          <table:table-cell table:style-name="ce35" office:value-type="float" office:value="705501" table:number-columns-spanned="2" table:number-rows-spanned="1">
            <text:p>705,501</text:p>
          </table:table-cell>
          <table:covered-table-cell table:style-name="ce32"/>
          <table:table-cell table:style-name="ce35" office:value-type="float" office:value="915504" table:number-columns-spanned="2" table:number-rows-spanned="1">
            <text:p>915,504</text:p>
          </table:table-cell>
          <table:covered-table-cell table:style-name="ce32"/>
          <table:table-cell table:style-name="ce40"/>
          <table:table-cell table:number-columns-repeated="234"/>
        </table:table-row>
        <table:table-row table:style-name="ro4">
          <table:table-cell table:style-name="ce10" office:value-type="string">
            <text:p>98<text:span text:style-name="T7">年</text:span></text:p>
          </table:table-cell>
          <table:table-cell table:style-name="ce17" office:value-type="float" office:value="2009">
            <text:p>2009</text:p>
          </table:table-cell>
          <table:table-cell table:style-name="ce23"/>
          <table:table-cell table:style-name="ce29" office:value-type="float" office:value="190169" table:number-columns-spanned="2" table:number-rows-spanned="1">
            <text:p>190,169</text:p>
          </table:table-cell>
          <table:covered-table-cell table:style-name="ce29"/>
          <table:table-cell table:style-name="ce29" office:value-type="float" office:value="254132" table:number-columns-spanned="2" table:number-rows-spanned="1">
            <text:p>254,132</text:p>
          </table:table-cell>
          <table:covered-table-cell table:style-name="ce29"/>
          <table:table-cell table:style-name="ce29" office:value-type="float" office:value="306402" table:number-columns-spanned="2" table:number-rows-spanned="1">
            <text:p>306,402</text:p>
          </table:table-cell>
          <table:covered-table-cell table:style-name="ce29"/>
          <table:table-cell table:style-name="ce29" office:value-type="float" office:value="355585" table:number-columns-spanned="2" table:number-rows-spanned="1">
            <text:p>355,585</text:p>
          </table:table-cell>
          <table:covered-table-cell table:style-name="ce29"/>
          <table:table-cell table:style-name="ce29" office:value-type="float" office:value="409763" table:number-columns-spanned="2" table:number-rows-spanned="1">
            <text:p>409,763</text:p>
          </table:table-cell>
          <table:covered-table-cell table:style-name="ce29"/>
          <table:table-cell table:style-name="ce29" office:value-type="float" office:value="478574" table:number-columns-spanned="2" table:number-rows-spanned="1">
            <text:p>478,574</text:p>
          </table:table-cell>
          <table:covered-table-cell table:style-name="ce29"/>
          <table:table-cell table:style-name="ce29" office:value-type="float" office:value="562307" table:number-columns-spanned="2" table:number-rows-spanned="1">
            <text:p>562,307</text:p>
          </table:table-cell>
          <table:covered-table-cell table:style-name="ce29"/>
          <table:table-cell table:style-name="ce29" office:value-type="float" office:value="689603" table:number-columns-spanned="2" table:number-rows-spanned="1">
            <text:p>689,603</text:p>
          </table:table-cell>
          <table:covered-table-cell table:style-name="ce29"/>
          <table:table-cell table:style-name="ce29" office:value-type="float" office:value="906668" table:number-columns-spanned="2" table:number-rows-spanned="1">
            <text:p>906,668</text:p>
          </table:table-cell>
          <table:covered-table-cell table:style-name="ce29"/>
          <table:table-cell table:style-name="ce41"/>
          <table:table-cell table:number-columns-repeated="234"/>
        </table:table-row>
        <table:table-row table:style-name="ro3">
          <table:table-cell table:style-name="ce11" office:value-type="string">
            <text:p>99<text:span text:style-name="T7">年</text:span></text:p>
          </table:table-cell>
          <table:table-cell table:style-name="ce18" office:value-type="float" office:value="2010">
            <text:p>2010</text:p>
          </table:table-cell>
          <table:table-cell table:style-name="ce24"/>
          <table:table-cell table:style-name="ce30" office:value-type="float" office:value="199684" table:number-columns-spanned="2" table:number-rows-spanned="1">
            <text:p>199,684</text:p>
          </table:table-cell>
          <table:covered-table-cell table:style-name="ce30"/>
          <table:table-cell table:style-name="ce30" office:value-type="float" office:value="262619" table:number-columns-spanned="2" table:number-rows-spanned="1">
            <text:p>262,619</text:p>
          </table:table-cell>
          <table:covered-table-cell table:style-name="ce30"/>
          <table:table-cell table:style-name="ce30" office:value-type="float" office:value="314156" table:number-columns-spanned="2" table:number-rows-spanned="1">
            <text:p>314,156</text:p>
          </table:table-cell>
          <table:covered-table-cell table:style-name="ce30"/>
          <table:table-cell table:style-name="ce30" office:value-type="float" office:value="367926" table:number-columns-spanned="2" table:number-rows-spanned="1">
            <text:p>367,926</text:p>
          </table:table-cell>
          <table:covered-table-cell table:style-name="ce30"/>
          <table:table-cell table:style-name="ce30" office:value-type="float" office:value="422899" table:number-columns-spanned="2" table:number-rows-spanned="1">
            <text:p>422,899</text:p>
          </table:table-cell>
          <table:covered-table-cell table:style-name="ce30"/>
          <table:table-cell table:style-name="ce30" office:value-type="float" office:value="491642" table:number-columns-spanned="2" table:number-rows-spanned="1">
            <text:p>491,642</text:p>
          </table:table-cell>
          <table:covered-table-cell table:style-name="ce30"/>
          <table:table-cell table:style-name="ce30" office:value-type="float" office:value="578808" table:number-columns-spanned="2" table:number-rows-spanned="1">
            <text:p>578,808</text:p>
          </table:table-cell>
          <table:covered-table-cell table:style-name="ce30"/>
          <table:table-cell table:style-name="ce30" office:value-type="float" office:value="709703" table:number-columns-spanned="2" table:number-rows-spanned="1">
            <text:p>709,703</text:p>
          </table:table-cell>
          <table:covered-table-cell table:style-name="ce30"/>
          <table:table-cell table:style-name="ce30" office:value-type="float" office:value="918027" table:number-columns-spanned="2" table:number-rows-spanned="1">
            <text:p>918,027</text:p>
          </table:table-cell>
          <table:covered-table-cell table:style-name="ce30"/>
          <table:table-cell table:style-name="ce42"/>
          <table:table-cell table:number-columns-repeated="234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3"/>
          <table:table-cell table:style-name="ce31" table:number-columns-repeated="9"/>
          <table:table-cell table:number-columns-repeated="244"/>
        </table:table-row>
        <table:table-row table:style-name="ro5" table:number-rows-repeated="1048530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The Survey of Family Income and Expenditure, 2010</text:span></text:p>
        </style:region-right>
      </style:header>
      <style:header-left style:display="false">
        <style:region-right>
          <text:p><text:span text:style-name="MT1">The Survey of Family Income and Expenditure, 201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9:54</meta:creation-date>
    <dc:creator>apple</dc:creator>
    <dc:date>2011-10-19T17:10:00</dc:date>
    <meta:document-statistic meta:table-count="1" meta:cell-count="404" meta:object-count="0"/>
    <meta:generator>OpenOffice/4.1.1$Win32 OpenOffice.org_project/411m6$Build-9775</meta:generator>
  </office:meta>
</office:document-meta>
</file>